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Helvetica Neue" svg:font-family="Helvetica Neu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fo:language="en" fo:country="US"/>
    </style:style>
    <style:style style:name="T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en" fo:country="US"/>
    </style:style>
    <style:style style:name="T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3pt" style:font-size-asian="13pt" style:font-size-complex="13pt" fo:language="en" fo:country="US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 fo:language="ru" fo:country="RU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P13" style:parent-style-name="Обычный2" style:family="paragraph">
      <style:paragraph-properties fo:text-align="justify" fo:margin-bottom="0in" fo:line-height="100%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21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fo:language="ru" fo:country="RU"/>
    </style:style>
    <style:style style:name="T22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fo:language="ru" fo:country="RU"/>
    </style:style>
    <style:style style:name="T23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24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fo:language="ru" fo:country="RU"/>
    </style:style>
    <style:style style:name="T25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26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27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fo:language="ru" fo:country="RU"/>
    </style:style>
    <style:style style:name="T28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41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42" style:parent-style-name="Основнойшрифтабзаца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43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44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45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46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47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P48" style:parent-style-name="Обычныйвеб" style:family="paragraph">
      <style:paragraph-properties fo:text-align="justify" fo:margin-top="0in" fo:margin-bottom="0in"/>
    </style:style>
    <style:style style:name="T4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0" style:parent-style-name="Основнойшрифтабзаца" style:family="text">
      <style:text-properties fo:font-size="13pt" style:font-size-asian="13pt" style:font-size-complex="13pt"/>
    </style:style>
    <style:style style:name="T5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2" style:parent-style-name="Основнойшрифтабзаца" style:family="text">
      <style:text-properties fo:font-size="13pt" style:font-size-asian="13pt" style:font-size-complex="13pt"/>
    </style:style>
    <style:style style:name="T5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4" style:parent-style-name="Основнойшрифтабзаца" style:family="text">
      <style:text-properties fo:font-size="13pt" style:font-size-asian="13pt" style:font-size-complex="13pt"/>
    </style:style>
    <style:style style:name="T5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6" style:parent-style-name="Основнойшрифтабзаца" style:family="text">
      <style:text-properties fo:font-size="13pt" style:font-size-asian="13pt" style:font-size-complex="13pt"/>
    </style:style>
    <style:style style:name="T5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T5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0" style:parent-style-name="Основнойшрифтабзаца" style:family="text">
      <style:text-properties fo:font-size="13pt" style:font-size-asian="13pt" style:font-size-complex="13pt"/>
    </style:style>
    <style:style style:name="T6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T6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3pt" style:font-size-asian="13pt" style:font-size-complex="13pt" fo:language="ru" fo:country="RU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 fo:language="ru" fo:country="RU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fo:language="ru" fo:country="RU"/>
    </style:style>
    <style:style style:name="P70" style:parent-style-name="Обычный2" style:family="paragraph">
      <style:paragraph-properties fo:text-align="justify" fo:margin-bottom="0in" fo:line-height="100%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 fo:language="ru" fo:country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fo:language="ru" fo:country="RU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fo:language="ru" fo:country="RU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fo:language="ru" fo:country="RU" style:language-asian="uk" style:country-asian="UA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ru" fo:country="RU" style:language-asian="uk" style:country-asian="UA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ru" fo:country="RU" style:language-asian="uk" style:country-asian="UA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fo:language="ru" fo:country="RU" style:language-asian="uk" style:country-asian="UA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fo:language="ru" fo:country="RU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fo:language="ru" fo:country="RU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95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3pt" style:font-size-asian="13pt" style:font-size-complex="13pt" fo:language="ru" fo:country="RU"/>
    </style:style>
    <style:style style:name="T96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3pt" style:font-size-asian="13pt" style:font-size-complex="13pt" fo:language="ru" fo:country="RU"/>
    </style:style>
    <style:style style:name="T97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3pt" style:font-size-asian="13pt" style:font-size-complex="13pt" fo:language="ru" fo:country="RU"/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99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3pt" style:font-size-asian="13pt" style:font-size-complex="13pt" fo:language="ru" fo:country="RU"/>
    </style:style>
    <style:style style:name="P100" style:parent-style-name="Обычный" style:family="paragraph">
      <style:paragraph-properties fo:text-align="justify" fo:margin-bottom="0in" fo:line-height="100%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0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1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1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1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1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1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1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1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1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1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1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1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30" style:parent-style-name="Standard" style:family="paragraph">
      <style:paragraph-properties fo:text-align="justify"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ru" fo:country="RU" style:language-asian="uk" style:country-asian="UA"/>
    </style:style>
    <style:style style:name="P133" style:parent-style-name="Standard" style:family="paragraph">
      <style:paragraph-properties fo:text-align="justify" fo:margin-bottom="0in" fo:line-height="100%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ru" fo:country="RU" style:language-asian="uk" style:country-asian="UA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ru" fo:country="RU" style:language-asian="uk" style:country-asian="UA"/>
    </style:style>
    <style:style style:name="P136" style:parent-style-name="Standard" style:family="paragraph">
      <style:paragraph-properties fo:text-align="justify" fo:margin-bottom="0in" fo:line-height="100%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 fo:language="ru" fo:country="RU"/>
    </style:style>
    <style:style style:name="P138" style:parent-style-name="Обычный2" style:family="paragraph">
      <style:paragraph-properties fo:text-align="justify" fo:margin-bottom="0in" fo:line-height="100%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 fo:language="ru" fo:country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/>
    </style:style>
    <style:style style:name="P145" style:parent-style-name="Обычный" style:family="paragraph">
      <style:paragraph-properties fo:text-align="justify" fo:margin-bottom="0in" fo:line-height="100%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147" style:parent-style-name="Обычный" style:family="paragraph">
      <style:paragraph-properties fo:text-align="justify" fo:margin-bottom="0in" fo:line-height="100%"/>
    </style:style>
    <style:style style:name="T148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fo:language="ru" fo:country="RU"/>
    </style:style>
    <style:style style:name="T149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fo:language="ru" fo:country="RU"/>
    </style:style>
    <style:style style:name="T15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P151" style:parent-style-name="Обычный" style:family="paragraph">
      <style:paragraph-properties fo:text-align="justify" fo:margin-bottom="0in" fo:line-height="100%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P1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155" style:parent-style-name="Обычный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157" style:parent-style-name="Обычный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P161" style:parent-style-name="Standard" style:family="paragraph">
      <style:paragraph-properties fo:text-align="justify"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163" style:parent-style-name="Standard" style:family="paragraph">
      <style:paragraph-properties fo:text-align="justify"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16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166" style:parent-style-name="Standard" style:family="paragraph">
      <style:paragraph-properties fo:text-align="justify"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168" style:parent-style-name="Standard" style:family="paragraph">
      <style:paragraph-properties fo:text-align="justify"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170" style:parent-style-name="Standard" style:family="paragraph">
      <style:paragraph-properties fo:text-align="justify"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17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173" style:parent-style-name="Standard" style:family="paragraph">
      <style:paragraph-properties fo:text-align="justify" fo:margin-bottom="0in" fo:line-height="100%"/>
    </style:style>
    <style:style style:name="T174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3pt" style:font-size-asian="13pt" style:font-size-complex="13pt" fo:language="ru" fo:country="RU"/>
    </style:style>
    <style:style style:name="T175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3pt" style:font-size-asian="13pt" style:font-size-complex="13pt" fo:language="ru" fo:country="RU"/>
    </style:style>
    <style:style style:name="P176" style:parent-style-name="Standard" style:family="paragraph">
      <style:paragraph-properties fo:text-align="justify"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17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179" style:parent-style-name="Standard" style:family="paragraph">
      <style:paragraph-properties fo:text-align="justify"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18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18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183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18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fo:language="ru" fo:country="RU"/>
    </style:style>
    <style:style style:name="T18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P186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187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 fo:language="ru" fo:country="RU"/>
    </style:style>
    <style:style style:name="T188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 fo:language="ru" fo:country="RU"/>
    </style:style>
    <style:style style:name="T189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 fo:language="ru" fo:country="RU"/>
    </style:style>
    <style:style style:name="P190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191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 fo:language="ru" fo:country="RU"/>
    </style:style>
    <style:style style:name="T192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fo:language="ru" fo:country="RU"/>
    </style:style>
    <style:style style:name="T19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P194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195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 fo:language="ru" fo:country="RU"/>
    </style:style>
    <style:style style:name="P196" style:parent-style-name="Standard" style:family="paragraph">
      <style:paragraph-properties fo:margin-bottom="0in">
        <style:tab-stops>
          <style:tab-stop style:type="left" style:position="0.4923in"/>
        </style:tab-stops>
      </style:paragraph-properties>
    </style:style>
    <style:style style:name="T197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fo:language="ru" fo:country="RU"/>
    </style:style>
    <style:style style:name="T19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P199" style:parent-style-name="Standard" style:family="paragraph">
      <style:paragraph-properties fo:margin-bottom="0in">
        <style:tab-stops>
          <style:tab-stop style:type="left" style:position="0.4923in"/>
        </style:tab-stops>
      </style:paragraph-properties>
    </style:style>
    <style:style style:name="T20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fo:language="ru" fo:country="RU"/>
    </style:style>
    <style:style style:name="T201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 fo:language="ru" fo:country="RU"/>
    </style:style>
    <style:style style:name="T202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 fo:language="ru" fo:country="RU"/>
    </style:style>
    <style:style style:name="P203" style:parent-style-name="Standard" style:family="paragraph">
      <style:paragraph-properties fo:text-align="justify"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2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20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2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2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2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2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2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2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P221" style:parent-style-name="Standard" style:family="paragraph">
      <style:paragraph-properties fo:text-align="justify" fo:margin-bottom="0in" fo:line-height="100%"/>
    </style:style>
    <style:style style:name="T22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2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2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2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2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2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2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2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P2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38" style:parent-style-name="Standard" style:family="paragraph">
      <style:paragraph-properties fo:text-align="justify"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 fo:language="ru" fo:country="RU"/>
    </style:style>
    <style:style style:name="T24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241" style:parent-style-name="Standard" style:family="paragraph">
      <style:paragraph-properties fo:text-align="justify" fo:margin-bottom="0in" fo:line-height="100%"/>
    </style:style>
    <style:style style:name="T24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243" style:parent-style-name="Обычный2" style:family="paragraph">
      <style:paragraph-properties fo:text-align="justify" fo:margin-bottom="0in" fo:line-height="100%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/>
    </style:style>
    <style:style style:name="P246" style:parent-style-name="Обычный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248" style:parent-style-name="Обычный" style:family="paragraph">
      <style:paragraph-properties fo:margin-bottom="0in" fo:line-height="100%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P252" style:parent-style-name="Standard" style:family="paragraph">
      <style:paragraph-properties fo:text-align="justify" fo:margin-bottom="0in" fo:line-height="100%"/>
    </style:style>
    <style:style style:name="T25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25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25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256" style:parent-style-name="Основнойшрифтабзаца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T25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2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222" fo:font-size="13pt" style:font-size-asian="13pt" style:font-size-complex="13pt"/>
    </style:style>
    <style:style style:name="T25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260" style:parent-style-name="Standard" style:family="paragraph">
      <style:paragraph-properties fo:text-align="justify" fo:margin-bottom="0in" fo:line-height="100%"/>
    </style:style>
    <style:style style:name="T26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26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P263" style:parent-style-name="Standard" style:family="paragraph">
      <style:paragraph-properties fo:text-align="justify" fo:margin-bottom="0in" fo:line-height="100%"/>
    </style:style>
    <style:style style:name="T26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P265" style:parent-style-name="Standard" style:family="paragraph">
      <style:paragraph-properties fo:text-align="justify" fo:margin-bottom="0in" fo:line-height="100%"/>
    </style:style>
    <style:style style:name="T26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26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P268" style:parent-style-name="Standard" style:family="paragraph">
      <style:paragraph-properties fo:text-align="justify" fo:margin-bottom="0in" fo:line-height="100%"/>
    </style:style>
    <style:style style:name="T26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2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2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2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2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2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2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2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P2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3pt" style:font-size-asian="13pt" style:font-size-complex="13pt" fo:language="ru" fo:country="RU"/>
    </style:style>
    <style:style style:name="P285" style:parent-style-name="Standard" style:family="paragraph">
      <style:paragraph-properties fo:text-align="justify" fo:margin-bottom="0in" fo:line-height="100%"/>
    </style:style>
    <style:style style:name="T28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 fo:language="en" fo:country="US"/>
    </style:style>
    <style:style style:name="T28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 fo:language="ru" fo:country="RU"/>
    </style:style>
    <style:style style:name="P288" style:parent-style-name="Обычный" style:family="paragraph">
      <style:paragraph-properties fo:text-align="justify" fo:margin-bottom="0in" fo:line-height="100%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90" style:parent-style-name="Обычный2" style:family="paragraph">
      <style:paragraph-properties fo:text-align="justify" fo:margin-bottom="0in" fo:line-height="100%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en" fo:country="US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 fo:language="ru" fo:country="RU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/>
    </style:style>
    <style:style style:name="P298" style:parent-style-name="Обычный" style:family="paragraph">
      <style:paragraph-properties fo:text-align="justify" fo:margin-bottom="0in" fo:line-height="100%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P302" style:parent-style-name="Обычный" style:family="paragraph">
      <style:paragraph-properties fo:text-align="justify" fo:margin-bottom="0in" fo:line-height="100%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P306" style:parent-style-name="Обычный" style:family="paragraph">
      <style:paragraph-properties fo:text-align="justify" fo:margin-bottom="0in" fo:line-height="100%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P314" style:parent-style-name="Обычный" style:family="paragraph">
      <style:paragraph-properties fo:text-align="justify" fo:margin-bottom="0in" fo:line-height="100%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P320" style:parent-style-name="Обычный" style:family="paragraph">
      <style:paragraph-properties fo:text-align="justify" fo:margin-bottom="0in" fo:line-height="100%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ru" fo:country="RU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ru" fo:country="RU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ru" fo:country="RU"/>
    </style:style>
    <style:style style:name="P324" style:parent-style-name="Обычный" style:family="paragraph">
      <style:paragraph-properties fo:text-align="justify" fo:margin-bottom="0in" fo:line-height="100%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ru" fo:country="RU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font-size-complex="12.5pt" fo:language="ru" fo:country="RU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font-size-complex="12.5pt" fo:language="ru" fo:country="RU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ru" fo:country="RU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ru" fo:country="RU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ru" fo:country="RU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ru" fo:country="RU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ru" fo:country="RU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ru" fo:country="RU"/>
    </style:style>
    <style:style style:name="P335" style:parent-style-name="Обычный" style:family="paragraph">
      <style:paragraph-properties fo:text-align="justify" fo:margin-bottom="0in" fo:line-height="100%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font-size-complex="12.5pt" fo:language="ru" fo:country="RU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ru" fo:country="RU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font-size-complex="12.5pt" fo:language="ru" fo:country="RU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ru" fo:country="RU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ru" fo:country="RU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ru" fo:country="RU"/>
    </style:style>
    <style:style style:name="P343" style:parent-style-name="Обычный" style:family="paragraph">
      <style:paragraph-properties fo:text-align="justify" fo:margin-bottom="0in" fo:line-height="100%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color="#0000FF" fo:font-size="13pt" style:font-size-asian="13pt" style:font-size-complex="13pt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color="#0000FF" fo:font-size="13pt" style:font-size-asian="13pt" style:font-size-complex="13pt"/>
    </style:style>
    <style:style style:name="P34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47" style:parent-style-name="Обычный" style:family="paragraph">
      <style:paragraph-properties fo:text-align="justify" fo:margin-bottom="0in" fo:line-height="100%"/>
    </style:style>
    <style:style style:name="T348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fo:language="ru" fo:country="RU"/>
    </style:style>
    <style:style style:name="P349" style:parent-style-name="Обычный" style:family="paragraph">
      <style:paragraph-properties fo:text-align="justify" fo:margin-bottom="0in" fo:line-height="100%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12121" fo:font-size="14pt" style:font-size-asian="14pt" style:font-size-complex="14pt"/>
    </style:style>
    <style:style style:name="P354" style:parent-style-name="Обычный2" style:family="paragraph">
      <style:paragraph-properties fo:text-align="justify" fo:margin-bottom="0in" fo:line-height="100%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/>
    </style:style>
    <style:style style:name="P357" style:parent-style-name="Обычный" style:family="paragraph">
      <style:paragraph-properties fo:text-align="justify" fo:margin-bottom="0in" fo:line-height="100%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P360" style:parent-style-name="Standard" style:family="paragraph">
      <style:paragraph-properties fo:margin-bottom="0in" fo:line-height="100%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ru" fo:country="RU" style:language-asian="uk" style:country-asian="UA"/>
    </style:style>
    <style:style style:name="P362" style:parent-style-name="Standard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fo:language="ru" fo:country="RU" style:language-asian="uk" style:country-asian="UA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ru" fo:country="RU" style:language-asian="uk" style:country-asian="UA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fo:language="ru" fo:country="RU" style:language-asian="uk" style:country-asian="UA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ru" fo:country="RU" style:language-asian="uk" style:country-asian="UA"/>
    </style:style>
    <style:style style:name="P367" style:parent-style-name="Standard" style:family="paragraph">
      <style:paragraph-properties fo:margin-bottom="0in" fo:line-height="100%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ru" fo:country="RU" style:language-asian="uk" style:country-asian="UA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fo:language="ru" fo:country="RU" style:language-asian="uk" style:country-asian="UA"/>
    </style:style>
    <style:style style:name="P370" style:parent-style-name="Standard" style:family="paragraph">
      <style:paragraph-properties fo:text-align="justify" fo:margin-bottom="0in" fo:line-height="100%"/>
    </style:style>
    <style:style style:name="T37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fo:language="ru" fo:country="RU"/>
    </style:style>
    <style:style style:name="T37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37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374" style:parent-style-name="Standard" style:family="paragraph">
      <style:paragraph-properties fo:text-align="justify" fo:margin-bottom="0in" fo:line-height="100%"/>
    </style:style>
    <style:style style:name="T37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37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377" style:parent-style-name="Standard" style:family="paragraph">
      <style:paragraph-properties fo:margin-bottom="0in" fo:line-height="100%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ru" fo:country="RU" style:language-asian="uk" style:country-asian="UA"/>
    </style:style>
    <style:style style:name="P379" style:parent-style-name="Standard" style:family="paragraph">
      <style:paragraph-properties fo:text-align="justify"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3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3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3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3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3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3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3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P395" style:parent-style-name="Standard" style:family="paragraph">
      <style:paragraph-properties fo:text-align="justify" fo:margin-bottom="0in" fo:line-height="100%"/>
    </style:style>
    <style:style style:name="T39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39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3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4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40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4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40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4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1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P41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412" style:parent-style-name="Standard" style:family="paragraph">
      <style:paragraph-properties fo:text-align="justify" fo:margin-bottom="0in" fo:line-height="100%"/>
    </style:style>
    <style:style style:name="T41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 fo:language="ru" fo:country="RU"/>
    </style:style>
    <style:style style:name="P414" style:parent-style-name="Standard" style:family="paragraph">
      <style:paragraph-properties fo:text-align="justify" fo:margin-bottom="0in" fo:line-height="100%"/>
    </style:style>
    <style:style style:name="T41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fo:language="ru" fo:country="RU"/>
    </style:style>
    <style:style style:name="P416" style:parent-style-name="Обычный2" style:family="paragraph">
      <style:paragraph-properties fo:text-align="justify" fo:margin-bottom="0in" fo:line-height="100%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 fo:language="ru" fo:country="RU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/>
    </style:style>
    <style:style style:name="P423" style:parent-style-name="gmail-m_-4764673396994354683body" style:family="paragraph">
      <style:paragraph-properties fo:margin-top="0in" fo:margin-bottom="0in"/>
    </style:style>
    <style:style style:name="T424" style:parent-style-name="Основнойшрифтабзаца" style:family="text">
      <style:text-properties fo:font-weight="bold" style:font-weight-asian="bold" fo:color="#000000" fo:font-size="13pt" style:font-size-asian="13pt" style:font-size-complex="13pt" fo:language="ru" fo:country="RU"/>
    </style:style>
    <style:style style:name="P425" style:parent-style-name="Standard" style:family="paragraph">
      <style:paragraph-properties fo:margin-bottom="0in" fo:line-height="100%"/>
    </style:style>
    <style:style style:name="T42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427" style:parent-style-name="Standard" style:family="paragraph">
      <style:paragraph-properties fo:margin-bottom="0in" fo:line-height="100%"/>
    </style:style>
    <style:style style:name="T42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fo:language="ru" fo:country="RU"/>
    </style:style>
    <style:style style:name="T42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430" style:parent-style-name="Standard" style:family="paragraph">
      <style:paragraph-properties fo:margin-bottom="0in" fo:line-height="100%"/>
    </style:style>
    <style:style style:name="T43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fo:language="ru" fo:country="RU"/>
    </style:style>
    <style:style style:name="T43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433" style:parent-style-name="Standard" style:family="paragraph">
      <style:paragraph-properties fo:margin-bottom="0in" fo:line-height="100%"/>
    </style:style>
    <style:style style:name="T43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fo:language="ru" fo:country="RU"/>
    </style:style>
    <style:style style:name="T43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43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fo:language="ru" fo:country="RU"/>
    </style:style>
    <style:style style:name="T43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438" style:parent-style-name="Standard" style:family="paragraph">
      <style:paragraph-properties fo:text-align="justify" fo:margin-bottom="0in" fo:line-height="100%"/>
    </style:style>
    <style:style style:name="T43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440" style:parent-style-name="Standard" style:family="paragraph">
      <style:paragraph-properties fo:text-align="justify" fo:margin-bottom="0in" fo:line-height="100%"/>
    </style:style>
    <style:style style:name="T44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44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44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en" fo:country="US"/>
    </style:style>
    <style:style style:name="T44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44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en" fo:country="US"/>
    </style:style>
    <style:style style:name="T44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44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en" fo:country="US"/>
    </style:style>
    <style:style style:name="T44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44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450" style:parent-style-name="Standard" style:family="paragraph">
      <style:paragraph-properties fo:text-align="justify" fo:margin-bottom="0in" fo:line-height="100%"/>
    </style:style>
    <style:style style:name="T45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45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45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45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455" style:parent-style-name="Standard" style:family="paragraph">
      <style:paragraph-properties fo:text-align="justify" fo:margin-bottom="0in" fo:line-height="100%"/>
    </style:style>
    <style:style style:name="T45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45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45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459" style:parent-style-name="Standard" style:family="paragraph">
      <style:paragraph-properties fo:text-align="justify" fo:margin-bottom="0in" fo:line-height="100%"/>
    </style:style>
    <style:style style:name="T46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46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462" style:parent-style-name="Standard" style:family="paragraph">
      <style:paragraph-properties fo:text-align="justify" fo:margin-bottom="0in" fo:line-height="100%"/>
    </style:style>
    <style:style style:name="T46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46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465" style:parent-style-name="Standard" style:family="paragraph">
      <style:paragraph-properties fo:margin-bottom="0in" fo:line-height="100%"/>
    </style:style>
    <style:style style:name="T46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fo:language="ru" fo:country="RU"/>
    </style:style>
    <style:style style:name="T46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fo:language="ru" fo:country="RU"/>
    </style:style>
    <style:style style:name="T46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469" style:parent-style-name="Standard" style:family="paragraph">
      <style:paragraph-properties fo:margin-bottom="0in" fo:line-height="100%"/>
    </style:style>
    <style:style style:name="T47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471" style:parent-style-name="Standard" style:family="paragraph">
      <style:paragraph-properties fo:margin-bottom="0in" fo:line-height="100%"/>
    </style:style>
    <style:style style:name="T47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</office:automatic-styles>
  <office:body>
    <office:text text:use-soft-page-breaks="true">
      <text:p text:style-name="P1"><text:span text:style-name="T2">KharkivMusicFest на</text:span><text:span text:style-name="T3"><text:s/></text:span><text:span text:style-name="T4">FB:</text:span><text:span text:style-name="T5"><text:s/></text:span><text:a xlink:href="https://www.facebook.com/events/150467358942969/" office:target-frame-name="_top" xlink:show="replace"><text:span text:style-name="T6">https://www.facebook.com/events/150467358942969/</text:span></text:a></text:p>
      <text:p text:style-name="P7"/>
      <text:p text:style-name="P8"><text:span text:style-name="T9">14 марта</text:span></text:p>
      <text:p text:style-name="P10"><text:span text:style-name="T11">Концерт-открытие<text:s/></text:span><text:span text:style-name="T12">"ИЗ НОВОГО СВЕТА"</text:span></text:p>
      <text:p text:style-name="P13"><text:span text:style-name="T14">ХНАТОБ.<text:s/></text:span><text:span text:style-name="T15">Большой<text:s/></text:span><text:span text:style-name="T16"><text:s/>зал<text:s/></text:span><text:span text:style-name="T17">(ул. Сумська</text:span><text:span text:style-name="T18">я</text:span><text:span text:style-name="T19">, 25)</text:span></text:p>
      <text:p text:style-name="Body"><text:span text:style-name="T20">Симфонический оркестр Харьковской оперы</text:span></text:p>
      <text:p text:style-name="Body"><text:span text:style-name="T21">Впервые в<text:s/></text:span><text:span text:style-name="T22">Харькове!</text:span><text:span text:style-name="T23"><text:s/>Солист -<text:s/></text:span><text:span text:style-name="T24">Сергей БАБАЯН</text:span><text:span text:style-name="T25">, фортепиано (США)</text:span></text:p>
      <text:p text:style-name="Body"><text:span text:style-name="T26">Дирижёр -<text:s/></text:span><text:span text:style-name="T27">Станислав ХРИСТЕНКО</text:span><text:span text:style-name="T28"><text:s/>(Украина-США)</text:span></text:p>
      <text:p text:style-name="P29"><text:span text:style-name="T30"><text:s text:c="4"/></text:span><text:span text:style-name="T31">БЕРНСТАЙН. РАХМАНИНОВ. ДВОРЖАК.</text:span><text:span text:style-name="T32"><text:s/>Все три композитора в разное время жили в США и имеют восточноевропейские корни. Все три произведения этого концерта были впе</text:span><text:span text:style-name="T33">рвые исполнены в Нью-Йорке и судьба их авторов связана с этим городом.       </text:span></text:p>
      <text:p text:style-name="P34"><text:span text:style-name="T35"><text:s text:c="5"/>Солист Сергей БАБАЯН - один из ведущих пианистов нашего времени, родился в Армении, но уже более 25 лет проживает в США. Только в этом концертном сезоне он выступит в сопров</text:span><text:span text:style-name="T36">ождении оркестров Германии, Италии, Великобритании, Швейцарии, Польши, Сербии, США и в самых престижных залах, среди которых Карнеги-Холл, Вигмор-Холл, новый зал Ельбской филармонии и др. Сергей Бабаян регулярно приглашался на ведущие фестивали в Вербье и<text:s/></text:span><text:span text:style-name="T37">Лугано, Клавир-фестиваль Рур, Эдинбургский фестиваль и пр.       </text:span></text:p>
      <text:p text:style-name="P38"><text:span text:style-name="T39"><text:s text:c="6"/>Продирижирует симфоническим оркестром ХНАТОБ им. Лысенко - Станислав ХРИСТЕНКО, проживающий в США почти 10 лет и являющийся уроженцем Харькова. Станислав является артистическим директо</text:span><text:span text:style-name="T40">ром KharkivMusicFest, выпускником кафедры дирижирования Варшавской консерватории, известным пианистом и артистом Steinway.       Поэтому, открывая фестиваль - его организаторы отмечают: в музыкальном мире нет границ.</text:span></text:p>
      <text:p text:style-name="Body"><text:span text:style-name="T41"><text:s text:c="6"/></text:span><text:span text:style-name="T42">В программе</text:span><text:span text:style-name="T43">:</text:span></text:p>
      <text:p text:style-name="Body"><text:span text:style-name="T44">Л. Бернстайн. Уверт</text:span><text:span text:style-name="T45">юра “Кандид”</text:span></text:p>
      <text:p text:style-name="Body"><text:span text:style-name="T46">С. Рахманинов. Концерт № 3 для фортепиано с оркестром, соч. 30</text:span></text:p>
      <text:p text:style-name="Body"><text:span text:style-name="T47">А. Дворжак. Симфония № 9 “Из Нового света”, соч. 95</text:span></text:p>
      <text:p text:style-name="P48"><text:a xlink:href="https://www.youtube.com/watch?v=FPMPiWx8zr4" office:target-frame-name="_top" xlink:show="replace"><text:span text:style-name="T49">https</text:span></text:a><text:a xlink:href="https://www.youtube.com/watch?v=FPMPiWx8zr4" office:target-frame-name="_top" xlink:show="replace"><text:span text:style-name="T50">://</text:span></text:a><text:a xlink:href="https://www.youtube.com/watch?v=FPMPiWx8zr4" office:target-frame-name="_top" xlink:show="replace"><text:span text:style-name="T51">www</text:span></text:a><text:a xlink:href="https://www.youtube.com/watch?v=FPMPiWx8zr4" office:target-frame-name="_top" xlink:show="replace"><text:span text:style-name="T52">.</text:span></text:a><text:a xlink:href="https://www.youtube.com/watch?v=FPMPiWx8zr4" office:target-frame-name="_top" xlink:show="replace"><text:span text:style-name="T53">youtube</text:span></text:a><text:a xlink:href="https://www.youtube.com/watch?v=FPMPiWx8zr4" office:target-frame-name="_top" xlink:show="replace"><text:span text:style-name="T54">.</text:span></text:a><text:a xlink:href="https://www.youtube.com/watch?v=FPMPiWx8zr4" office:target-frame-name="_top" xlink:show="replace"><text:span text:style-name="T55">com</text:span></text:a><text:a xlink:href="https://www.youtube.com/watch?v=FPMPiWx8zr4" office:target-frame-name="_top" xlink:show="replace"><text:span text:style-name="T56">/</text:span></text:a><text:a xlink:href="https://www.youtube.com/watch?v=FPMPiWx8zr4" office:target-frame-name="_top" xlink:show="replace"><text:span text:style-name="T57">watch</text:span></text:a><text:a xlink:href="https://www.youtube.com/watch?v=FPMPiWx8zr4" office:target-frame-name="_top" xlink:show="replace"><text:span text:style-name="T58">?</text:span></text:a><text:a xlink:href="https://www.youtube.com/watch?v=FPMPiWx8zr4" office:target-frame-name="_top" xlink:show="replace"><text:span text:style-name="T59">v</text:span></text:a><text:a xlink:href="https://www.youtube.com/watch?v=FPMPiWx8zr4" office:target-frame-name="_top" xlink:show="replace"><text:span text:style-name="T60">=</text:span></text:a><text:a xlink:href="https://www.youtube.com/watch?v=FPMPiWx8zr4" office:target-frame-name="_top" xlink:show="replace"><text:span text:style-name="T61">FPMPiWx</text:span></text:a><text:a xlink:href="https://www.youtube.com/watch?v=FPMPiWx8zr4" office:target-frame-name="_top" xlink:show="replace"><text:span text:style-name="T62">8</text:span></text:a><text:a xlink:href="https://www.youtube.com/watch?v=FPMPiWx8zr4" office:target-frame-name="_top" xlink:show="replace"><text:span text:style-name="T63">zr</text:span></text:a><text:a xlink:href="https://www.youtube.com/watch?v=FPMPiWx8zr4" office:target-frame-name="_top" xlink:show="replace"><text:span text:style-name="T64">4</text:span></text:a></text:p>
      <text:p text:style-name="P65"/>
      <text:p text:style-name="P66"><text:span text:style-name="T67">17 марта</text:span></text:p>
      <text:p text:style-name="P68"><text:span text:style-name="T69">МИНУТА РЕКЛАМЫ</text:span></text:p>
      <text:p text:style-name="P70"><text:span text:style-name="T71">ХНАТОБ.</text:span><text:span text:style-name="T72"><text:s/>Малый<text:s/></text:span><text:span text:style-name="T73"><text:s/>зал<text:s/></text:span><text:span text:style-name="T74">(ул. Сумська</text:span><text:span text:style-name="T75">я</text:span><text:span text:style-name="T76">, 25)</text:span></text:p>
      <text:p text:style-name="P77"><text:span text:style-name="T78">Впервые в</text:span><text:span text:style-name="T79"><text:s text:c="2"/>Харькове!</text:span><text:span text:style-name="T80"><text:s/></text:span><text:span text:style-name="T81">Ансамбль новой музыки «Рикошет»,</text:span><text:span text:style-name="T82"><text:s/>Киев</text:span></text:p>
      <text:p text:style-name="P83"><text:span text:style-name="T84">Дирижер –<text:s/></text:span><text:span text:style-name="T85">Виктория РАЦЮК</text:span></text:p>
      <text:p text:style-name="P86"><text:span text:style-name="T87">Художественный руководитель –<text:s/></text:span><text:span text:style-name="T88">Сергей ПИЛЮТИКОВ</text:span></text:p>
      <text:p text:style-name="P89"><text:span text:style-name="T90"><text:s text:c="6"/></text:span><text:span text:style-name="T91">Давно не слышали рекламных мелодий: Diamante Momento,<text:s/></text:span><text:span text:style-name="T92">Вitcoin Beat</text:span><text:span text:style-name="T93">, «Lambor-Джини», Rol-Ex, «Отбеливатель звука», «Беруши»?! <text:s/>П</text:span><text:span text:style-name="T94">риходите на эксклюзивный концерт ансамбля новой музыки «РИКОШЕТ», основанного, кстати, харьковчанином, композитором Сергеем Пилютиковым:<text:s/></text:span><text:span text:style-name="T95">«Обычно, в нашей жизни мы воспринимаем рекламу на ТБ как спам и, мгновенно переключаем каналы. В нашем случае, - мы пок</text:span><text:span text:style-name="T96">ажем маленькие и тонкие шедевры современного музыкального искусства. Ведь впервые и специально по заказу ансамбля «Рикошет» известные академические композиторы написали рекламные ролики к продукции известных отечественных и зарубежных брендов. Однако, в ав</text:span><text:span text:style-name="T97">ангардном понимании. «Минута рекламы» - синтетический проект, поскольку в нем принимают участие не только музыканты ансамбля, но и артисты театра.</text:span><text:span text:style-name="T98"><text:s/></text:span><text:span text:style-name="T99">Мы тоже смеемся, мы тоже умеем шутить!»</text:span></text:p>
      <text:p text:style-name="P100"><text:span text:style-name="T101"><text:s text:c="5"/></text:span><text:span text:style-name="T102">В</text:span><text:span text:style-name="T103"><text:s/>програм</text:span><text:span text:style-name="T104">ме</text:span><text:span text:style-name="T105">:<text:s/></text:span><text:span text:style-name="T106">А. Мерхель, <text:s/>Л. Юр</text:span><text:span text:style-name="T107">и</text:span><text:span text:style-name="T108">на, <text:s/>Р.</text:span><text:span text:style-name="T109"><text:s/></text:span><text:span text:style-name="T110">Суржа, К. Цепколенко, <text:s/>С.В</text:span><text:span text:style-name="T111">и</text:span><text:span text:style-name="T112">лка, А. Гамбарл</text:span><text:span text:style-name="T113">и</text:span><text:span text:style-name="T114">, <text:s text:c="18"/>Л. Дичко,<text:s/></text:span><text:span text:style-name="T115">Е</text:span><text:span text:style-name="T116">. С</text:span><text:span text:style-name="T117">е</text:span><text:span text:style-name="T118">рова, Ю. Гомельска</text:span><text:span text:style-name="T119">я</text:span><text:span text:style-name="T120">,<text:s/></text:span><text:span text:style-name="T121">И</text:span><text:span text:style-name="T122">. Тараненко, С. П</text:span><text:span text:style-name="T123">и</text:span><text:span text:style-name="T124">лют</text:span><text:span text:style-name="T125">и</text:span><text:span text:style-name="T126">ков, С. Зажитько, <text:s text:c="25"/></text:span><text:span text:style-name="T127">Е</text:span><text:span text:style-name="T128">. Протопопова,<text:s/></text:span><text:span text:style-name="T129">О. Безбородько</text:span></text:p>
      <text:p text:style-name="P130"><text:span text:style-name="T131"><text:s text:c="5"/></text:span><text:span text:style-name="T132">Ансамбль новой музыки «Рикошет» в составе:</text:span></text:p>
      <text:p text:style-name="P133"><text:span text:style-name="T134">Д. Медолиз</text:span><text:span text:style-name="T135">, флейта; А. Бойко, кларнет; Д. Любченко, саксофон; М. Билыч, скрипка; <text:s text:c="23"/>А. Полтавец, скрипка; А.Павлов, альт; В. Примаков, виолончель; В.Лыман, ф-но</text:span></text:p>
      <text:p text:style-name="P136"><text:span text:style-name="T137">20 марта</text:span></text:p>
      <text:soft-page-break/>
      <text:p text:style-name="P138"><text:span text:style-name="T139">ХНАТОБ.<text:s/></text:span><text:span text:style-name="T140">Большой<text:s/></text:span><text:span text:style-name="T141"><text:s/>зал<text:s/></text:span><text:span text:style-name="T142">(ул. Сумська</text:span><text:span text:style-name="T143">я</text:span><text:span text:style-name="T144">, 25)</text:span></text:p>
      <text:p text:style-name="P145"><text:span text:style-name="T146">Впервые в Харькове!</text:span></text:p>
      <text:p text:style-name="P147"><text:span text:style-name="T148">IGUDESMAN &amp;<text:s/></text:span><text:span text:style-name="T149">JОО: UpBeat<text:s/></text:span><text:span text:style-name="T150"><text:s/></text:span></text:p>
      <text:p text:style-name="P151"><text:span text:style-name="T152">Комедийный дуэт (</text:span><text:span text:style-name="T153">Австрия)</text:span></text:p>
      <text:p text:style-name="P154"/>
      <text:p text:style-name="P155"><text:span text:style-name="T156">Симфонический оркестр Харьковской Оперы</text:span></text:p>
      <text:p text:style-name="P157"><text:span text:style-name="T158">Дирижер –<text:s/></text:span><text:span text:style-name="T159">Юрий ЯКОВЕНКО</text:span><text:span text:style-name="T160"><text:s/>(Харьков)</text:span></text:p>
      <text:p text:style-name="P161"><text:span text:style-name="T162"><text:s text:c="7"/>Музыкально-комедийное шоу для дуэта музыкантов-актеров с оркестром</text:span></text:p>
      <text:p text:style-name="P163"><text:span text:style-name="T164"><text:s text:c="8"/>Эпатажный тандем скрипача Алексея ИГУДЕСМАНА и пианиста<text:s/></text:span><text:span text:style-name="T165">ХЬЯНГ-КИ ДЖУ из Австрии.</text:span></text:p>
      <text:p text:style-name="P166"><text:span text:style-name="T167"><text:s text:c="6"/>28 миллионов просмотров на YouTube</text:span></text:p>
      <text:p text:style-name="P168"><text:span text:style-name="T169"><text:s text:c="7"/>Всемирно известный комедийный дуэт классических музыкантов покажет феерическое шоу, в котором «безумие приобретет симфонические масштабы».</text:span></text:p>
      <text:p text:style-name="P170"><text:span text:style-name="T171"><text:s text:c="8"/>Игудесман соединяет непримиримые<text:s/></text:span><text:span text:style-name="T172">способы игры на скрипке, а Джу препарирует фортепиано.  </text:span></text:p>
      <text:p text:style-name="P173"><text:span text:style-name="T174"><text:s text:c="8"/>«О, не подумайте ничего плохого - мы отнюдь не издеваемся над музыкой, потому что для нас это святое. И не важно, классическая она или нет. Мы лишь хотим показать, что музыка иногда может быт</text:span><text:span text:style-name="T175">ь кошмаром, как и жизнь музыканта».       </text:span></text:p>
      <text:p text:style-name="P176"><text:span text:style-name="T177"><text:s text:c="8"/>Они играли со звездами классической музыки - Эммануэлем Аксом, Джошуа Беллом, Янин Янсен, Гидоном Кремером, Мишей Майским, Викторией Мулловой и Юлианом Рахлиным, выступали с Джоном Малковичем и бывшим<text:s/></text:span><text:span text:style-name="T178">Джеймсом Бондом - сэром Роджером Муром.</text:span></text:p>
      <text:p text:style-name="P179"><text:span text:style-name="T180"><text:s text:c="8"/>Блестящие пародии, виртуозная техника, акробатически-музыкальные трюки, танцующие оркестранты Симфонического оркестра ХНАТОБ им. Лысенко, знаменитый «Турецкий марш», сыгранный в мажоре и с еврейским колоритом</text:span><text:span text:style-name="T181">, Моцарт в режиме «перемотки», Рахманинов, Дунаевский, Бетховен, Бах, Вивальди в компании Джона Леннона, Пола Маккартни, Эрика Кармена с ирландскими и шотландскими народными танцевальными мелодиями. А главное: эти разрушители всевозможных канонов заставят<text:s/></text:span><text:span text:style-name="T182">публику KharkivMusicFest трястись от гомерического хохота и продолжительных оваций. Поскольку у IGUDESMAN &amp; JОО такова миссия: развеселить меломанов всех мастей.</text:span></text:p>
      <text:p text:style-name="P183"><text:span text:style-name="T184"><text:s text:c="6"/>Джон Малкович,<text:s/></text:span><text:span text:style-name="T185">актер</text:span></text:p>
      <text:p text:style-name="P186"><text:span text:style-name="T187">«Для меня было удовольствием разделить сцену с моими друзьями Алек</text:span><text:span text:style-name="T188">сеем Игудесманом и Хьянг-ки Джу. Должен вам сказать, что вблизи они такие же искренние и настоящие. Они невероятно смешные, очень оригинальные музыканты-виртуозы. Смешение жанров классической музыки и комедии в их исполнении – уникально. Постарайтесь посет</text:span><text:span text:style-name="T189">ить концерты. Вы не разочаруетесь»</text:span></text:p>
      <text:p text:style-name="P190"><text:span text:style-name="T191"><text:s text:c="6"/></text:span><text:span text:style-name="T192">Гидон Кремер,<text:s/></text:span><text:span text:style-name="T193">скрипач</text:span></text:p>
      <text:p text:style-name="P194"><text:span text:style-name="T195">«Самое смешное шоу о музыке и жизни музыкантов, которое я видел со времен великого Виктора Борге. Я хохотал до слез весь вечер»</text:span></text:p>
      <text:p text:style-name="P196"><text:span text:style-name="T197"><text:s text:c="8"/>Бернард Хэйтинк .<text:s/></text:span><text:span text:style-name="T198">дирижер</text:span></text:p>
      <text:p text:style-name="P199"><text:span text:style-name="T200">«</text:span><text:span text:style-name="T201">Игудесман и Джу выступили на м</text:span><text:span text:style-name="T202">оем 80-летнем юбилее. Я чуть не умер от смеха. Думал пригласить их на свой 85-летний юбилей, но, боюсь, что это опасно для жизни…»</text:span></text:p>
      <text:p text:style-name="P203"><text:a xlink:href="https://www.youtube.com/watch?v=8cGJ0IvTM2E" office:target-frame-name="_top" xlink:show="replace"><text:span text:style-name="T204">https</text:span></text:a><text:a xlink:href="https://www.youtube.com/watch?v=8cGJ0IvTM2E" office:target-frame-name="_top" xlink:show="replace"><text:span text:style-name="T205">://</text:span></text:a><text:a xlink:href="https://www.youtube.com/watch?v=8cGJ0IvTM2E" office:target-frame-name="_top" xlink:show="replace"><text:span text:style-name="T206">www</text:span></text:a><text:a xlink:href="https://www.youtube.com/watch?v=8cGJ0IvTM2E" office:target-frame-name="_top" xlink:show="replace"><text:span text:style-name="T207">.</text:span></text:a><text:a xlink:href="https://www.youtube.com/watch?v=8cGJ0IvTM2E" office:target-frame-name="_top" xlink:show="replace"><text:span text:style-name="T208">youtube</text:span></text:a><text:a xlink:href="https://www.youtube.com/watch?v=8cGJ0IvTM2E" office:target-frame-name="_top" xlink:show="replace"><text:span text:style-name="T209">.</text:span></text:a><text:a xlink:href="https://www.youtube.com/watch?v=8cGJ0IvTM2E" office:target-frame-name="_top" xlink:show="replace"><text:span text:style-name="T210">com</text:span></text:a><text:a xlink:href="https://www.youtube.com/watch?v=8cGJ0IvTM2E" office:target-frame-name="_top" xlink:show="replace"><text:span text:style-name="T211">/</text:span></text:a><text:a xlink:href="https://www.youtube.com/watch?v=8cGJ0IvTM2E" office:target-frame-name="_top" xlink:show="replace"><text:span text:style-name="T212">watch</text:span></text:a><text:a xlink:href="https://www.youtube.com/watch?v=8cGJ0IvTM2E" office:target-frame-name="_top" xlink:show="replace"><text:span text:style-name="T213">?</text:span></text:a><text:a xlink:href="https://www.youtube.com/watch?v=8cGJ0IvTM2E" office:target-frame-name="_top" xlink:show="replace"><text:span text:style-name="T214">v</text:span></text:a><text:a xlink:href="https://www.youtube.com/watch?v=8cGJ0IvTM2E" office:target-frame-name="_top" xlink:show="replace"><text:span text:style-name="T215">=8</text:span></text:a><text:a xlink:href="https://www.youtube.com/watch?v=8cGJ0IvTM2E" office:target-frame-name="_top" xlink:show="replace"><text:span text:style-name="T216">cGJ</text:span></text:a><text:a xlink:href="https://www.youtube.com/watch?v=8cGJ0IvTM2E" office:target-frame-name="_top" xlink:show="replace"><text:span text:style-name="T217">0</text:span></text:a><text:a xlink:href="https://www.youtube.com/watch?v=8cGJ0IvTM2E" office:target-frame-name="_top" xlink:show="replace"><text:span text:style-name="T218">IvTM</text:span></text:a><text:a xlink:href="https://www.youtube.com/watch?v=8cGJ0IvTM2E" office:target-frame-name="_top" xlink:show="replace"><text:span text:style-name="T219">2</text:span></text:a><text:a xlink:href="https://www.youtube.com/watch?v=8cGJ0IvTM2E" office:target-frame-name="_top" xlink:show="replace"><text:span text:style-name="T220">E</text:span></text:a></text:p>
      <text:p text:style-name="P221"><text:a xlink:href="https://www.youtube.com/watch?v=ifKKlhYF53w" office:target-frame-name="_top" xlink:show="replace"><text:span text:style-name="T222">https</text:span></text:a><text:a xlink:href="https://www.youtube.com/watch?v=ifKKlhYF53w" office:target-frame-name="_top" xlink:show="replace"><text:span text:style-name="T223">://</text:span></text:a><text:a xlink:href="https://www.youtube.com/watch?v=ifKKlhYF53w" office:target-frame-name="_top" xlink:show="replace"><text:span text:style-name="T224">www</text:span></text:a><text:a xlink:href="https://www.youtube.com/watch?v=ifKKlhYF53w" office:target-frame-name="_top" xlink:show="replace"><text:span text:style-name="T225">.</text:span></text:a><text:a xlink:href="https://www.youtube.com/watch?v=ifKKlhYF53w" office:target-frame-name="_top" xlink:show="replace"><text:span text:style-name="T226">youtube</text:span></text:a><text:a xlink:href="https://www.youtube.com/watch?v=ifKKlhYF53w" office:target-frame-name="_top" xlink:show="replace"><text:span text:style-name="T227">.</text:span></text:a><text:a xlink:href="https://www.youtube.com/watch?v=ifKKlhYF53w" office:target-frame-name="_top" xlink:show="replace"><text:span text:style-name="T228">com</text:span></text:a><text:a xlink:href="https://www.youtube.com/watch?v=ifKKlhYF53w" office:target-frame-name="_top" xlink:show="replace"><text:span text:style-name="T229">/</text:span></text:a><text:a xlink:href="https://www.youtube.com/watch?v=ifKKlhYF53w" office:target-frame-name="_top" xlink:show="replace"><text:span text:style-name="T230">watch</text:span></text:a><text:a xlink:href="https://www.youtube.com/watch?v=ifKKlhYF53w" office:target-frame-name="_top" xlink:show="replace"><text:span text:style-name="T231">?</text:span></text:a><text:a xlink:href="https://www.youtube.com/watch?v=ifKKlhYF53w" office:target-frame-name="_top" xlink:show="replace"><text:span text:style-name="T232">v</text:span></text:a><text:a xlink:href="https://www.youtube.com/watch?v=ifKKlhYF53w" office:target-frame-name="_top" xlink:show="replace"><text:span text:style-name="T233">=</text:span></text:a><text:a xlink:href="https://www.youtube.com/watch?v=ifKKlhYF53w" office:target-frame-name="_top" xlink:show="replace"><text:span text:style-name="T234">ifKKlhYF</text:span></text:a><text:a xlink:href="https://www.youtube.com/watch?v=ifKKlhYF53w" office:target-frame-name="_top" xlink:show="replace"><text:span text:style-name="T235">53</text:span></text:a><text:a xlink:href="https://www.youtube.com/watch?v=ifKKlhYF53w" office:target-frame-name="_top" xlink:show="replace"><text:span text:style-name="T236">w</text:span></text:a></text:p>
      <text:p text:style-name="P237"/>
      <text:p text:style-name="P238"><text:span text:style-name="T239">21 марта</text:span><text:span text:style-name="T240"><text:s/>- 333 года со дня рождения Иоганна Себастьяна БАХА</text:span></text:p>
      <text:p text:style-name="P241"><text:span text:style-name="T242">БАХ-333</text:span></text:p>
      <text:p text:style-name="P243"><text:span text:style-name="T244">Харківська філармонія<text:s/></text:span><text:span text:style-name="T245">(вул. Римарська, 21)</text:span></text:p>
      <text:p text:style-name="P246"><text:span text:style-name="T247">«Оркестр солистов KharkivMusicFest»</text:span></text:p>
      <text:p text:style-name="P248"><text:span text:style-name="T249">Дирижер –<text:s/></text:span><text:span text:style-name="T250">Иван ЧЕРЕДНИЧЕНКО</text:span><text:span text:style-name="T251"><text:s/>(Днепр)</text:span></text:p>
      <text:p text:style-name="P252"><text:span text:style-name="T253"><text:s text:c="6"/>В этот день Бах будет звучать по всему городу. Это будет самый популярны</text:span><text:span text:style-name="T254">й Бах в исполнении лучших солистов Украины, детский Бах-марафон, Бах на фортепиано, скрипке, гобое и на органе<text:s/></text:span><text:soft-page-break/><text:span text:style-name="T255">стоимостью в<text:s/></text:span><text:span text:style-name="T256">€</text:span><text:span text:style-name="T257">1 млн.</text:span><text:span text:style-name="T258"><text:s/></text:span><text:span text:style-name="T259">в самом современном по акустике органном зале Украины - Харьковской областной филармонии!</text:span></text:p>
      <text:p text:style-name="P260"><text:span text:style-name="T261"><text:s text:c="6"/>Впервые в истории Украины 20 лучших музыкантов из разных регионов страны объединятся для совместного концерта, посвященного дню рождения выдающегося представи</text:span><text:span text:style-name="T262">теля европейской музыкальной культуры - И.С. Баха.</text:span></text:p>
      <text:p text:style-name="P263"><text:span text:style-name="T264"><text:s text:c="6"/>Оркестр солистов KharkivMusicFest - воплощение в жизнь европейской традиции от ее основателей Артуро Тосканини и Клаудио Аббадо.</text:span></text:p>
      <text:p text:style-name="P265"><text:span text:style-name="T266"><text:s text:c="6"/>Акция «Бах-333» - уникальный прецедент, благодаря которому име</text:span><text:span text:style-name="T267">нно в этот день Харьков станет первым городом Украины, который примет участие во всемирной акции "Бах в метро"/"Bach in the Subways»</text:span></text:p>
      <text:p text:style-name="P268"><text:a xlink:href="https://www.youtube.com/watch?v=56E265oUOjw" office:target-frame-name="_top" xlink:show="replace"><text:span text:style-name="T269">https</text:span></text:a><text:a xlink:href="https://www.youtube.com/watch?v=56E265oUOjw" office:target-frame-name="_top" xlink:show="replace"><text:span text:style-name="T270">://</text:span></text:a><text:a xlink:href="https://www.youtube.com/watch?v=56E265oUOjw" office:target-frame-name="_top" xlink:show="replace"><text:span text:style-name="T271">www</text:span></text:a><text:a xlink:href="https://www.youtube.com/watch?v=56E265oUOjw" office:target-frame-name="_top" xlink:show="replace"><text:span text:style-name="T272">.</text:span></text:a><text:a xlink:href="https://www.youtube.com/watch?v=56E265oUOjw" office:target-frame-name="_top" xlink:show="replace"><text:span text:style-name="T273">youtube</text:span></text:a><text:a xlink:href="https://www.youtube.com/watch?v=56E265oUOjw" office:target-frame-name="_top" xlink:show="replace"><text:span text:style-name="T274">.</text:span></text:a><text:a xlink:href="https://www.youtube.com/watch?v=56E265oUOjw" office:target-frame-name="_top" xlink:show="replace"><text:span text:style-name="T275">com</text:span></text:a><text:a xlink:href="https://www.youtube.com/watch?v=56E265oUOjw" office:target-frame-name="_top" xlink:show="replace"><text:span text:style-name="T276">/</text:span></text:a><text:a xlink:href="https://www.youtube.com/watch?v=56E265oUOjw" office:target-frame-name="_top" xlink:show="replace"><text:span text:style-name="T277">watch</text:span></text:a><text:a xlink:href="https://www.youtube.com/watch?v=56E265oUOjw" office:target-frame-name="_top" xlink:show="replace"><text:span text:style-name="T278">?</text:span></text:a><text:a xlink:href="https://www.youtube.com/watch?v=56E265oUOjw" office:target-frame-name="_top" xlink:show="replace"><text:span text:style-name="T279">v</text:span></text:a><text:a xlink:href="https://www.youtube.com/watch?v=56E265oUOjw" office:target-frame-name="_top" xlink:show="replace"><text:span text:style-name="T280">=56</text:span></text:a><text:a xlink:href="https://www.youtube.com/watch?v=56E265oUOjw" office:target-frame-name="_top" xlink:show="replace"><text:span text:style-name="T281">E</text:span></text:a><text:a xlink:href="https://www.youtube.com/watch?v=56E265oUOjw" office:target-frame-name="_top" xlink:show="replace"><text:span text:style-name="T282">265</text:span></text:a><text:a xlink:href="https://www.youtube.com/watch?v=56E265oUOjw" office:target-frame-name="_top" xlink:show="replace"><text:span text:style-name="T283">oUOjw</text:span></text:a></text:p>
      <text:p text:style-name="P284"/>
      <text:p text:style-name="P285"><text:span text:style-name="T286">25<text:s/></text:span><text:span text:style-name="T287">марта</text:span></text:p>
      <text:p text:style-name="P288"><text:span text:style-name="T289">BACH TO NOW</text:span></text:p>
      <text:p text:style-name="P290"><text:span text:style-name="T291">ХНАТОБ.</text:span><text:span text:style-name="T292"><text:s/></text:span><text:span text:style-name="T293">Малый<text:s/></text:span><text:span text:style-name="T294"><text:s/>зал<text:s/></text:span><text:span text:style-name="T295">(ул. Сумська</text:span><text:span text:style-name="T296">я</text:span><text:span text:style-name="T297">, 25)</text:span></text:p>
      <text:p text:style-name="P298"><text:span text:style-name="T299">Дирижер и солист -<text:s/></text:span><text:span text:style-name="T300">Станислав ХРИСТЕНКО</text:span><text:span text:style-name="T301"><text:s/>(Украина - США)</text:span></text:p>
      <text:p text:style-name="P302"><text:span text:style-name="T303">Камерный оркестр<text:s/></text:span><text:span text:style-name="T304">Nova Sinfonietta</text:span><text:span text:style-name="T305"><text:s/>(Харьков)</text:span></text:p>
      <text:p text:style-name="P306"><text:span text:style-name="T307"><text:s text:c="7"/></text:span><text:span text:style-name="T308">БАХ, ГЛАСС<text:s/></text:span><text:span text:style-name="T309">и</text:span><text:span text:style-name="T310"><text:s/>МАКМИЛЛАН.</text:span><text:span text:style-name="T311"><text:s/>3 концерта для фортепиано с оркестром. Бах - противопоставлен музыке XXI века.<text:s/></text:span><text:span text:style-name="T312">Вместо нот - планшеты</text:span><text:span text:style-name="T313">.</text:span></text:p>
      <text:p text:style-name="P314"><text:span text:style-name="T315"><text:s text:c="4"/></text:span><text:span text:style-name="T316">Станислав Христенко</text:span><text:span text:style-name="T317"><text:s/>и<text:s/></text:span><text:span text:style-name="T318">Nova Sinfonietta</text:span><text:span text:style-name="T319"><text:s/>представляют новую оригинальную программу BACH TO NOW.</text:span></text:p>
      <text:p text:style-name="P320"><text:span text:style-name="T321"><text:s text:c="6"/>Вас о</text:span><text:span text:style-name="T322">жидает всеукраинская премьера Концерта для фортепиано с оркестром № 2 (2003) самого известного шотландского композитора Джеймса Макмиллана. Также, впервые в Харькове, прозвучит Концерт для фортепиано с оркестром № 1 «Тирольский» (2000) одного из самых влия</text:span><text:span text:style-name="T323">тельных американских композиторов современности, обладателя Золотого Глобуса и многократного номинанта на премию «Оскар» за лучший саундтрек - Филипа Гласса. И, конечно же, основоположник жанра фортепианного концерта - Иоганн Себастьян Бах.</text:span></text:p>
      <text:p text:style-name="P324"><text:span text:style-name="T325"><text:s text:c="5"/></text:span><text:span text:style-name="T326">Солист<text:s/></text:span><text:span text:style-name="T327">Ста</text:span><text:span text:style-name="T328">нислав Христенко</text:span><text:span text:style-name="T329"><text:s/>- имеет престижное звание Steinway Artist. В этой программе, кроме дирижирования и соло в трех фортепианных концертах, он будет играть еще и на ... барабане. Это будет еще одна яркая строка в его творчестве. Ведь перечень оркестров, с кото</text:span><text:span text:style-name="T330">рыми Станислав сотрудничал в качестве солиста поражает: Кливлендский оркестр, входит в большую пятерку оркестров США, Национальный оркестр Бельгии, Симфонические оркестры Бильбао и Тенерифе, Гонконгский камерный оркестр, Симфонический оркестр Такамацу. Его</text:span><text:span text:style-name="T331"><text:s/>выступления и записи получили отзывы во многих газетах и музыкальных журналах мира, среди которых: «Нью-Йорк Таймс» и «Вашингтон Пост» (США), El Pais (Испания), Le Soir (Бельгия), журналы «Граммофон» и BBC Music Magazine (Великобритания). Также Станислав<text:s/></text:span><text:span text:style-name="T332">сотрудничает со звукозаписывающими компаниями в США, Великобритании, Германии и Гонконга. Записи Станислава транслировались на радио в Испании, Австрии, Германии, Великобритании, Бельгии и США. В качестве дирижера Станислав выступал с оркестром Харьковской</text:span><text:span text:style-name="T333"><text:s/>оперы, Камерным оркестром города Грац (Австрия), оркестром Моравской филармонии (Чехия), оркестром Королевского Северного колледжа музыки (Великобритания), а также с оркестрами США. А теперь еще является основателем, музыкальным директором и дирижером Хар</text:span><text:span text:style-name="T334">ьковского камерного оркестра Nova Sinfonietta. Теперь у города, наконец, есть свой камерный оркестр.</text:span></text:p>
      <text:p text:style-name="P335"><text:span text:style-name="T336"><text:s text:c="5"/></text:span><text:span text:style-name="T337">Nova Sinfonietta</text:span><text:span text:style-name="T338"><text:s/>-<text:s/></text:span><text:span text:style-name="T339">это первый в мире оркестр, играющий исключительно с планшетов без использования печатных нот.</text:span><text:span text:style-name="T340"><text:s/>Этот прогрессивный негосударственный<text:s/></text:span><text:span text:style-name="T341">оркестр (единственный на данный момент коллектив такого рода в Харькове) - существует исключительно на средства от продажи билетов. Коллектив специализируется, в первую очередь, на современной музыке, а также привлечении молодежной и прогрессивной аудитори</text:span><text:span text:style-name="T342">и к музыке, исполняемой на акустических музыкальных инструментах.          </text:span></text:p>
      <text:p text:style-name="P343"><text:a xlink:href="https://www.youtube.com/watch?v=xO85JIehYd4&amp;list=PLuFlabNyN8mOKVsxMJWpdzB6-j-1YYPui&amp;index=38" office:target-frame-name="_top" xlink:show="replace"><text:span text:style-name="T344">https://www.youtube.com/watch?v=xO85JIehYd4&amp;list=PLuFlabNyN8mOKVsxMJWp</text:span><text:span text:style-name="T345">dzB6-j-1YYPui&amp;index=38</text:span></text:a></text:p>
      <text:p text:style-name="P346"/>
      <text:soft-page-break/>
      <text:p text:style-name="P347"><text:span text:style-name="T348">27 марта</text:span></text:p>
      <text:p text:style-name="P349"><text:span text:style-name="T350">Мирослав СКОРИК <text:s/>в стил</text:span><text:span text:style-name="T351">е</text:span><text:span text:style-name="T352"><text:s/></text:span><text:span text:style-name="T353">JAZZ</text:span></text:p>
      <text:p text:style-name="P354"><text:span text:style-name="T355">Харківська філармонія<text:s/></text:span><text:span text:style-name="T356">(вул. Римарська, 21)</text:span></text:p>
      <text:p text:style-name="P357"><text:span text:style-name="T358">Впервые в Харькове! Камерный оркестр «Академия»</text:span><text:span text:style-name="T359"><text:s/>(Львов)</text:span></text:p>
      <text:p text:style-name="P360"><text:span text:style-name="T361">Солисты:</text:span></text:p>
      <text:p text:style-name="P362"><text:span text:style-name="T363">Мирослав ДРАГАН</text:span><text:span text:style-name="T364"><text:s/>и<text:s/></text:span><text:span text:style-name="T365">Оксана РАПИТА</text:span><text:span text:style-name="T366">, фортепиано (Львов)</text:span></text:p>
      <text:p text:style-name="P367"><text:span text:style-name="T368">Дирижер -<text:s/></text:span><text:span text:style-name="T369">Мирослав СКОРИК</text:span></text:p>
      <text:p text:style-name="P370"><text:span text:style-name="T371"><text:s text:c="5"/></text:span><text:span text:style-name="T372">Легендарный композитор-классик объединил классические трад</text:span><text:span text:style-name="T373">иции с джазовыми ритмами, чтобы музыку восприняли самые разные люди. Эта программа сломает стереотипы о композиторах-корифеях и разорвет шаблоны об академической музыке.</text:span></text:p>
      <text:p text:style-name="P374"><text:span text:style-name="T375"><text:s text:c="5"/>Легкость, юмор, джаз в четыре руки бешеный темп и «ломаный» ритм, и, наконец,<text:s/></text:span><text:span text:style-name="T376">кураж, без которого настоящий джаз – не джаз.</text:span></text:p>
      <text:p text:style-name="P377"><text:span text:style-name="T378"><text:s text:c="6"/>В программе джазовые произведения Мирослава Скорика</text:span></text:p>
      <text:p text:style-name="P379"><text:a xlink:href="https://www.youtube.com/watch?v=6Z8buzPUuVc" office:target-frame-name="_top" xlink:show="replace"><text:span text:style-name="T380">https</text:span><text:span text:style-name="T381">://</text:span><text:span text:style-name="T382">www</text:span><text:span text:style-name="T383">.</text:span><text:span text:style-name="T384">youtube</text:span><text:span text:style-name="T385">.</text:span><text:span text:style-name="T386">com</text:span><text:span text:style-name="T387">/</text:span><text:span text:style-name="T388">watch</text:span><text:span text:style-name="T389">?</text:span><text:span text:style-name="T390">v</text:span><text:span text:style-name="T391">=6</text:span><text:span text:style-name="T392">Z</text:span><text:span text:style-name="T393">8</text:span><text:span text:style-name="T394">buzPUuVc</text:span></text:a></text:p>
      <text:p text:style-name="P395"><text:a xlink:href="https://www.youtube.com/watch?v=l8BpnDZDkCQ" office:target-frame-name="_top" xlink:show="replace"><text:span text:style-name="T396">https</text:span><text:span text:style-name="T397">://</text:span><text:span text:style-name="T398">www</text:span><text:span text:style-name="T399">.</text:span><text:span text:style-name="T400">youtube</text:span><text:span text:style-name="T401">.</text:span><text:span text:style-name="T402">com</text:span><text:span text:style-name="T403">/</text:span><text:span text:style-name="T404">watch</text:span><text:span text:style-name="T405">?</text:span><text:span text:style-name="T406">v</text:span><text:span text:style-name="T407">=</text:span><text:span text:style-name="T408">l</text:span><text:span text:style-name="T409">8</text:span><text:span text:style-name="T410">BpnDZDkCQ</text:span></text:a></text:p>
      <text:p text:style-name="P411"/>
      <text:p text:style-name="P412"><text:span text:style-name="T413">29 марта</text:span></text:p>
      <text:p text:style-name="P414"><text:span text:style-name="T415">Концерт-закрытие «ЕВРОПЕЙСКАЯ ФЕЕРИЯ»</text:span></text:p>
      <text:p text:style-name="P416"><text:span text:style-name="T417">ХНАТОБ.<text:s/></text:span><text:span text:style-name="T418">Большой<text:s/></text:span><text:span text:style-name="T419"><text:s/>зал<text:s/></text:span><text:span text:style-name="T420">(ул. Сумська</text:span><text:span text:style-name="T421">я</text:span><text:span text:style-name="T422">, 25)</text:span></text:p>
      <text:p text:style-name="P423"><text:span text:style-name="T424">Симфонический оркестр Харьковской оперы</text:span></text:p>
      <text:p text:style-name="P425"><text:span text:style-name="T426">Солисты:</text:span></text:p>
      <text:p text:style-name="P427"><text:span text:style-name="T428">Михаил ЗАХАРОВ,</text:span><text:span text:style-name="T429"><text:s/>альт (Австрия)</text:span></text:p>
      <text:p text:style-name="P430"><text:span text:style-name="T431">Регина ЧЕРНИЧКО,</text:span><text:span text:style-name="T432"> фортепиано (Германия)</text:span></text:p>
      <text:p text:style-name="P433"><text:span text:style-name="T434">Впервые в Украине!</text:span><text:span text:style-name="T435"><text:s/>Дирижёр -<text:s/></text:span><text:span text:style-name="T436">Томаш БУГАЙ (</text:span><text:span text:style-name="T437">Польша)</text:span></text:p>
      <text:p text:style-name="P438"><text:span text:style-name="T439"><text:s text:c="6"/>Триумф европейской музыкальной культуры в Харькове!       </text:span></text:p>
      <text:p text:style-name="P440"><text:span text:style-name="T441"><text:s text:c="7"/>Программа из произведений выдающихся украинских и польских композиторов трех ве</text:span><text:span text:style-name="T442">ков -<text:s/></text:span><text:span text:style-name="T443">XIX</text:span><text:span text:style-name="T444">,<text:s/></text:span><text:span text:style-name="T445">XX</text:span><text:span text:style-name="T446"><text:s/>и<text:s/></text:span><text:span text:style-name="T447">XI</text:span><text:span text:style-name="T448"><text:s/>ст</text:span><text:span text:style-name="T449">.</text:span></text:p>
      <text:p text:style-name="P450"><text:span text:style-name="T451"><text:s text:c="5"/>Родившиеся в Харькове лауреаты международных конкурсов Регина<text:s/></text:span><text:span text:style-name="T452">ЧЕРНИЧКО</text:span><text:span text:style-name="T453"><text:s/>(фортепиано, Германия) и Михаил ЗАХАРОВ (альт, Австрия) с эксклюзивной программой в сопровождении симфонического оркестра ХНАТОБ им. Лысенко под руководством</text:span><text:span text:style-name="T454"><text:s/>выдающегося польского дирижера Томаша БУГАЯ.       </text:span></text:p>
      <text:p text:style-name="P455"><text:span text:style-name="T456"><text:s text:c="5"/>Впервые в Харькове прозвучит концерт для альта с оркестром легенды современной украинской музыки Евгения СТАНКОВИЧА в исполнении Михаила Захарова, успешного украино-австрийского скрипача и альтиста,</text:span><text:span text:style-name="T457"><text:s/>участника многих европейских музыкальных фестивалей. Известная пианистка украинского происхождения из Германии, выступлениям которой аплодировали во многих лучших концертных залах Европы, откроет мир Фредерика ШОПЕНА в его Втором концерте для фортепиано с</text:span><text:span text:style-name="T458"><text:s/>оркестром.  </text:span></text:p>
      <text:p text:style-name="P459"><text:span text:style-name="T460"><text:s text:c="5"/>Впервые в Харькове прозвучит одно из знаковых европейских произведений ХХ века - Концерт для оркестра Витольда ЛЮТОСЛАВСКОГО. За пультом - выдающийся польский дирижер, в прошлом - главный дирижер филармонического оркестра в Кракове, Лодз</text:span><text:span text:style-name="T461">и и Быдгоще, музыкальный директор Большой оперы в Варшаве. Энергетика и драйв восточно-европейского мелоса, использованного композитором в произведении, зададут оптимистичный тон завершению музыкального праздника KharkivMusicFest.</text:span></text:p>
      <text:p text:style-name="P462"><text:span text:style-name="T463"><text:s text:c="6"/></text:span><text:span text:style-name="T464">В программе:</text:span></text:p>
      <text:p text:style-name="P465"><text:span text:style-name="T466">Впервы</text:span><text:span text:style-name="T467">е в Харькове!</text:span><text:span text:style-name="T468"><text:s/>Е. Станкович. Концерт для альта с оркестром № 2</text:span></text:p>
      <text:p text:style-name="P469"><text:span text:style-name="T470">Ф. Шопен. Концерт для фортепиано с оркестром фа минор, соч. 21</text:span></text:p>
      <text:p text:style-name="P471"><text:span text:style-name="T472">В. Лютославский. Концерт для оркестр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Helvetica Neue" svg:font-family="Helvetica Neu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2" fo:orphans="2"/>
      <style:text-properties style:font-name-asian="Calibri" style:font-name-complex="Calibri" fo:color="#000000" style:language-asian="uk" style:country-asian="U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" style:display-name="Body" style:family="paragraph" style:parent-style-name="Standard">
      <style:paragraph-properties fo:margin-bottom="0in" fo:line-height="100%"/>
      <style:text-properties style:font-name="Helvetica Neue" style:font-name-complex="Times New Roman" fo:color="#000000" style:language-asian="uk" style:country-asian="U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gmail-m_-4764673396994354683body" style:display-name="gmail-m_-4764673396994354683body" style:family="paragraph" style:parent-style-name="Standard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uk" style:country-asian="UA" fo:hyphenate="false"/>
    </style:style>
    <style:style style:name="Обычный2" style:display-name="Обычный2" style:family="paragraph">
      <style:paragraph-properties fo:widows="2" fo:orphans="2"/>
      <style:text-properties style:font-name-asian="Calibri" style:font-name-complex="Calibri" fo:color="#000000" style:language-asian="uk" style:country-asian="UA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2958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 Windows</meta:initial-creator>
    <dc:creator>Olga V. Peresada</dc:creator>
    <meta:creation-date>2018-02-22T14:36:00Z</meta:creation-date>
    <dc:date>2018-02-22T14:36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2" meta:word-count="2451" meta:character-count="16395" meta:row-count="116" meta:non-whitespace-character-count="13976"/>
  </office:meta>
</office:document-meta>
</file>