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language="uk" fo:country="UA" fo:font-weight="normal" style:font-size-asian="13pt" style:font-weight-asian="normal" style:font-name-complex="Times New Roman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language="uk" fo:country="UA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officeooo:paragraph-rsid="0010996d"/>
    </style:style>
    <style:style style:name="P6" style:family="paragraph" style:parent-style-name="Основной_20_текст_20_2">
      <style:paragraph-properties fo:margin-left="0cm" fo:margin-right="0cm" fo:text-align="justify" style:justify-single-word="false" fo:text-indent="1cm" style:auto-text-indent="false">
        <style:tab-stops>
          <style:tab-stop style:position="0.961cm"/>
          <style:tab-stop style:position="1.752cm"/>
        </style:tab-stops>
      </style:paragraph-properties>
      <style:text-properties fo:font-size="14pt" officeooo:paragraph-rsid="0008572f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language="uk" fo:country="UA" fo:font-weight="bold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0a11e8" style:font-size-asian="14pt" style:font-name-complex="Times New Roman" style:font-size-complex="14pt"/>
    </style:style>
    <style:style style:name="T3" style:family="text">
      <style:text-properties style:font-name="Times New Roman" fo:font-weight="normal" style:font-weight-asian="normal" style:font-name-complex="Times New Roman"/>
    </style:style>
    <style:style style:name="T4" style:family="text">
      <style:text-properties style:font-name="Times New Roman" fo:font-weight="normal" officeooo:rsid="0008572f" style:font-weight-asian="normal" style:font-name-complex="Times New Roman"/>
    </style:style>
    <style:style style:name="T5" style:family="text">
      <style:text-properties style:font-name="Times New Roman" fo:font-weight="normal" officeooo:rsid="0011f097" style:font-weight-asian="normal" style:font-name-complex="Times New Roman"/>
    </style:style>
    <style:style style:name="T6" style:family="text">
      <style:text-properties style:font-name="Times New Roman" fo:font-weight="normal" fo:background-color="transparent" loext:char-shading-value="0" style:font-weight-asian="normal" style:font-name-complex="Times New Roman"/>
    </style:style>
    <style:style style:name="T7" style:family="text">
      <style:text-properties style:font-name="Times New Roman" fo:font-weight="normal" officeooo:rsid="0008572f" fo:background-color="transparent" loext:char-shading-value="0" style:font-weight-asian="normal" style:font-name-complex="Times New Roman"/>
    </style:style>
    <style:style style:name="T8" style:family="text">
      <style:text-properties style:font-name="Times New Roman" fo:language="uk" fo:country="UA" officeooo:rsid="0011120c" fo:background-color="transparent" loext:char-shading-value="0"/>
    </style:style>
    <style:style style:name="T9" style:family="text">
      <style:text-properties style:font-name="Times New Roman" fo:language="uk" fo:country="UA" fo:font-weight="normal" officeooo:rsid="0011120c" fo:background-color="transparent" loext:char-shading-value="0" style:font-weight-asian="normal" style:font-weight-complex="normal"/>
    </style:style>
    <style:style style:name="T10" style:family="text">
      <style:text-properties style:text-position="super 58%" style:font-name="Times New Roman" fo:font-weight="normal" officeooo:rsid="0008572f" style:font-weight-asian="normal" style:font-name-complex="Times New Roman"/>
    </style:style>
    <style:style style:name="T11" style:family="text">
      <style:text-properties style:font-name="Times New Roman1" fo:language="uk" fo:country="UA" officeooo:rsid="0011120c" fo:background-color="transparent" loext:char-shading-value="0"/>
    </style:style>
    <style:style style:name="T12" style:family="text">
      <style:text-properties style:font-name="Times New Roman1" fo:language="uk" fo:country="UA" fo:font-weight="normal" officeooo:rsid="0011120c" fo:background-color="transparent" loext:char-shading-value="0" style:font-weight-asian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15" style:family="text">
      <style:text-properties fo:language="uk" fo:country="UA" fo:background-color="transparent" loext:char-shading-value="0"/>
    </style:style>
    <style:style style:name="T16" style:family="text">
      <style:text-properties fo:language="uk" fo:country="UA" officeooo:rsid="0011120c" fo:background-color="transparent" loext:char-shading-value="0"/>
    </style:style>
    <style:style style:name="T17" style:family="text">
      <style:text-properties fo:language="uk" fo:country="UA" fo:font-weight="normal" fo:background-color="transparent" loext:char-shading-value="0" style:font-weight-asian="normal" style:font-weight-complex="normal"/>
    </style:style>
    <style:style style:name="T18" style:family="text">
      <style:text-properties fo:language="uk" fo:country="UA" fo:font-weight="normal" officeooo:rsid="0011120c" fo:background-color="transparent" loext:char-shading-value="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ІНФОРМАЦІЙНЕ <text:s/>ПОВІДОМЛЕННЯ ДЛЯ ГРОМАДСЬКИХ ОРГАНІЗАЦІЙ</text:p>
      <text:p text:style-name="P1"/>
      <text:p text:style-name="P6"><text:span text:style-name="T3">Відповідно до </text:span><text:span text:style-name="T4">п.6, ст.21</text:span><text:span text:style-name="T10">3 </text:span><text:span text:style-name="T6">Закон</text:span><text:span text:style-name="T7">у</text:span><text:span text:style-name="T6"> України “Про внесення змін до деяких законодавчих актів України щодо запровадження контрактної форми роботи <text:s text:c="16"/>у сфері культури та конкурсної процедури призначення керівників державних та комунальних закладів культури” від 28.01.2016 року № 955-VІІІ, Хар</text:span><text:span text:style-name="T3">ківська міська рада інформує про початок приймання документів від громадських організацій; незалежних фахівців у сфері культури, публічного або бізнес-адміністрування;</text:span><text:bookmark text:name="n340"/><text:span text:style-name="T3"> членів професійних, творчих спілок, об’єднань, асоціацій, організацій у сфері культури, зареєстрованих відповідно до закону;</text:span><text:bookmark text:name="n341"/><text:span text:style-name="T3"> членів міжнародних об’єднань, асоціацій, організацій у сферах культури для включення до персонального складу конкурсної комісії з обрання директор</text:span><text:span text:style-name="T5">а</text:span><text:span text:style-name="T3"> </text:span><text:span text:style-name="T17">Комунального закладу культури «</text:span><text:span text:style-name="T18">Палац культури Основ</text:span><text:span text:style-name="T12">`</text:span><text:span text:style-name="T9">янського району <text:s text:c="25"/>м. Харкова</text:span><text:span text:style-name="T17">».</text:span></text:p>
      <text:p text:style-name="P5"><text:span text:style-name="T1"><text:tab/>Заяви приймаються протягом </text:span><text:span text:style-name="T2">14</text:span><text:span text:style-name="T1"> календарних днів після опублікування </text:span><text:span text:style-name="T2">інформаційного повідомлення </text:span><text:span text:style-name="T1">за адресою: </text:span><text:span text:style-name="T13">61002, м. Харків, вул. Сумська, 64, кім. 221 (Департамент культури Харківської міської ради) або надсилаються на електронну адресу: </text:span><text:span text:style-name="T14">е-mail: dep_kult@city.kharkov.ua.</text:span></text:p>
      <text:p text:style-name="P2"><text:tab/></text:p>
      <text:p text:style-name="P2"><text:tab/>Довідки за телефонами: <text:s/>(057) 725-22-86, 725-22-69.</text:p>
      <text:p text:style-name="P4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weight-complex="bold"/>
    </style:style>
    <style:style style:name="rvps2" style:family="paragraph" style:parent-style-name="Standard">
      <style:paragraph-properties fo:margin-top="0.494cm" fo:margin-bottom="0.494cm" style:contextual-spacing="false"/>
      <style:text-properties fo:language="uk" fo:country="U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ля </meta:initial-creator>
    <meta:creation-date>2016-10-28T10:10:50.64</meta:creation-date>
    <dc:date>2018-10-29T11:16:43.651443418</dc:date>
    <dc:creator>Кристина  </dc:creator>
    <meta:editing-duration>PT38M29S</meta:editing-duration>
    <meta:editing-cycles>9</meta:editing-cycles>
    <meta:generator>LibreOffice/4.2.8.2$Linux_x86 LibreOffice_project/420m0$Build-2</meta:generator>
    <meta:printed-by>Кристина  </meta:printed-by>
    <meta:print-date>2018-10-29T11:16:23.543517047</meta:print-date>
    <meta:document-statistic meta:table-count="0" meta:image-count="0" meta:object-count="0" meta:page-count="1" meta:paragraph-count="5" meta:word-count="140" meta:character-count="1226" meta:non-whitespace-character-count="1044"/>
  </office:meta>
</office:document-meta>
</file>